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98</text:p>
          </table:table-cell>
          <table:table-cell table:number-columns-repeated="2" table:style-name="ce2"/>
          <table:table-cell office:value-type="string" table:style-name="ce6">
            <text:p>29 мар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6" table:style-name="ce8">
            <text:p>5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6:010504:135</text:p>
          </table:table-cell>
          <table:table-cell office:value-type="float" office:value="434.25" table:style-name="ce16">
            <text:p>434.25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6:050702:150</text:p>
          </table:table-cell>
          <table:table-cell office:value-type="float" office:value="9536.4" table:style-name="ce16">
            <text:p>9536.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7:060402:220</text:p>
          </table:table-cell>
          <table:table-cell office:value-type="float" office:value="1181472.6299999999" table:style-name="ce16">
            <text:p>1181472.6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9:040402:198</text:p>
          </table:table-cell>
          <table:table-cell office:value-type="float" office:value="440288.82" table:style-name="ce16">
            <text:p>440288.82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0:050306:5280</text:p>
          </table:table-cell>
          <table:table-cell office:value-type="float" office:value="842.24" table:style-name="ce16">
            <text:p>842.2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10:050306:5281</text:p>
          </table:table-cell>
          <table:table-cell office:value-type="float" office:value="972.8" table:style-name="ce16">
            <text:p>972.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7:010101:963</text:p>
          </table:table-cell>
          <table:table-cell office:value-type="float" office:value="4973680.53" table:style-name="ce16">
            <text:p>4973680.5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7:010101:964</text:p>
          </table:table-cell>
          <table:table-cell office:value-type="float" office:value="143232.57" table:style-name="ce16">
            <text:p>143232.5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4:000000:144</text:p>
          </table:table-cell>
          <table:table-cell office:value-type="float" office:value="13612952.34" table:style-name="ce16">
            <text:p>13612952.3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3:030203:2710</text:p>
          </table:table-cell>
          <table:table-cell office:value-type="float" office:value="33672" table:style-name="ce16">
            <text:p>33672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160104:2774</text:p>
          </table:table-cell>
          <table:table-cell office:value-type="float" office:value="55660" table:style-name="ce16">
            <text:p>55660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10201:5660</text:p>
          </table:table-cell>
          <table:table-cell office:value-type="float" office:value="56574" table:style-name="ce16">
            <text:p>5657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5:000000:691</text:p>
          </table:table-cell>
          <table:table-cell office:value-type="float" office:value="372942326.39999998" table:style-name="ce16">
            <text:p>372942326.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2:010553:113</text:p>
          </table:table-cell>
          <table:table-cell office:value-type="float" office:value="218115.78" table:style-name="ce16">
            <text:p>218115.7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2:010339:37</text:p>
          </table:table-cell>
          <table:table-cell office:value-type="float" office:value="413005.25" table:style-name="ce16">
            <text:p>413005.25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2:010339:38</text:p>
          </table:table-cell>
          <table:table-cell office:value-type="float" office:value="458153.65" table:style-name="ce16">
            <text:p>458153.65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2:010418:60</text:p>
          </table:table-cell>
          <table:table-cell office:value-type="float" office:value="175489.6" table:style-name="ce16">
            <text:p>175489.6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5:010701:1433</text:p>
          </table:table-cell>
          <table:table-cell office:value-type="float" office:value="197280" table:style-name="ce16">
            <text:p>197280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4:050102:161</text:p>
          </table:table-cell>
          <table:table-cell office:value-type="float" office:value="157723.47" table:style-name="ce16">
            <text:p>157723.4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50306:136</text:p>
          </table:table-cell>
          <table:table-cell office:value-type="float" office:value="372666.24" table:style-name="ce16">
            <text:p>372666.2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50306:3835</text:p>
          </table:table-cell>
          <table:table-cell office:value-type="float" office:value="189033.60000000001" table:style-name="ce16">
            <text:p>189033.6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50306:3735</text:p>
          </table:table-cell>
          <table:table-cell office:value-type="float" office:value="213058.56" table:style-name="ce16">
            <text:p>213058.56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130401:14017</text:p>
          </table:table-cell>
          <table:table-cell office:value-type="float" office:value="111368.8" table:style-name="ce16">
            <text:p>111368.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130401:13884</text:p>
          </table:table-cell>
          <table:table-cell office:value-type="float" office:value="111368.8" table:style-name="ce16">
            <text:p>111368.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130401:12747</text:p>
          </table:table-cell>
          <table:table-cell office:value-type="float" office:value="112513" table:style-name="ce16">
            <text:p>11251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1:100503:138</text:p>
          </table:table-cell>
          <table:table-cell office:value-type="float" office:value="1638862.28" table:style-name="ce16">
            <text:p>1638862.2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1:100503:139</text:p>
          </table:table-cell>
          <table:table-cell office:value-type="float" office:value="7862496.9400000004" table:style-name="ce16">
            <text:p>7862496.9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130401:12225</text:p>
          </table:table-cell>
          <table:table-cell office:value-type="float" office:value="111940.9" table:style-name="ce16">
            <text:p>111940.9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130401:14326</text:p>
          </table:table-cell>
          <table:table-cell office:value-type="float" office:value="106792" table:style-name="ce16">
            <text:p>106792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130401:11804</text:p>
          </table:table-cell>
          <table:table-cell office:value-type="float" office:value="112131.6" table:style-name="ce16">
            <text:p>112131.6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130401:12352</text:p>
          </table:table-cell>
          <table:table-cell office:value-type="float" office:value="112322.3" table:style-name="ce16">
            <text:p>112322.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130401:14506</text:p>
          </table:table-cell>
          <table:table-cell office:value-type="float" office:value="113085.1" table:style-name="ce16">
            <text:p>113085.1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130401:14505</text:p>
          </table:table-cell>
          <table:table-cell office:value-type="float" office:value="112894.39999999999" table:style-name="ce16">
            <text:p>112894.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130401:11752</text:p>
          </table:table-cell>
          <table:table-cell office:value-type="float" office:value="111750.2" table:style-name="ce16">
            <text:p>111750.2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130401:11751</text:p>
          </table:table-cell>
          <table:table-cell office:value-type="float" office:value="111940.9" table:style-name="ce16">
            <text:p>111940.9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130401:14287</text:p>
          </table:table-cell>
          <table:table-cell office:value-type="float" office:value="112131.6" table:style-name="ce16">
            <text:p>112131.6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130401:13260</text:p>
          </table:table-cell>
          <table:table-cell office:value-type="float" office:value="112322.3" table:style-name="ce16">
            <text:p>112322.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130401:13750</text:p>
          </table:table-cell>
          <table:table-cell office:value-type="float" office:value="112703.7" table:style-name="ce16">
            <text:p>112703.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130401:13959</text:p>
          </table:table-cell>
          <table:table-cell office:value-type="float" office:value="111940.9" table:style-name="ce16">
            <text:p>111940.9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3:051301:205</text:p>
          </table:table-cell>
          <table:table-cell office:value-type="float" office:value="79050.62" table:style-name="ce16">
            <text:p>79050.62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1:130401:13749</text:p>
          </table:table-cell>
          <table:table-cell office:value-type="float" office:value="83406.83" table:style-name="ce16">
            <text:p>83406.8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130401:13058</text:p>
          </table:table-cell>
          <table:table-cell office:value-type="float" office:value="118996.8" table:style-name="ce16">
            <text:p>118996.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050306:5282</text:p>
          </table:table-cell>
          <table:table-cell office:value-type="float" office:value="103464" table:style-name="ce16">
            <text:p>10346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130401:14180</text:p>
          </table:table-cell>
          <table:table-cell office:value-type="float" office:value="112322.3" table:style-name="ce16">
            <text:p>112322.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130401:13467</text:p>
          </table:table-cell>
          <table:table-cell office:value-type="float" office:value="108126.9" table:style-name="ce16">
            <text:p>108126.9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130401:12362</text:p>
          </table:table-cell>
          <table:table-cell office:value-type="float" office:value="82412.2" table:style-name="ce16">
            <text:p>82412.2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130301:1027</text:p>
          </table:table-cell>
          <table:table-cell office:value-type="float" office:value="86674.9" table:style-name="ce16">
            <text:p>86674.9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1:130401:13374</text:p>
          </table:table-cell>
          <table:table-cell office:value-type="float" office:value="84401.46" table:style-name="ce16">
            <text:p>84401.46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1:130401:14482</text:p>
          </table:table-cell>
          <table:table-cell office:value-type="float" office:value="114229.3" table:style-name="ce16">
            <text:p>114229.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3:051301:204</text:p>
          </table:table-cell>
          <table:table-cell office:value-type="float" office:value="64356" table:style-name="ce16">
            <text:p>64356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6:080908:168</text:p>
          </table:table-cell>
          <table:table-cell office:value-type="float" office:value="24516" table:style-name="ce16">
            <text:p>24516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6:080908:141</text:p>
          </table:table-cell>
          <table:table-cell office:value-type="float" office:value="24516" table:style-name="ce16">
            <text:p>24516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6:080907:310</text:p>
          </table:table-cell>
          <table:table-cell office:value-type="float" office:value="42658" table:style-name="ce16">
            <text:p>4265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6:080908:77</text:p>
          </table:table-cell>
          <table:table-cell office:value-type="float" office:value="42333.21" table:style-name="ce16">
            <text:p>42333.21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6:080908:148</text:p>
          </table:table-cell>
          <table:table-cell office:value-type="float" office:value="24516" table:style-name="ce16">
            <text:p>24516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5:000000:2224</text:p>
          </table:table-cell>
          <table:table-cell office:value-type="float" office:value="44232" table:style-name="ce16">
            <text:p>44232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19:05:090118:2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number-columns-spanned="2" table:number-rows-spanned="1" table:style-name="ce34">
            <text:p>14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19:10:050307:6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number-columns-spanned="2" table:number-rows-spanned="1" table:style-name="ce34">
            <text:p>14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19:10:140101:1579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number-columns-spanned="2" table:number-rows-spanned="1" table:style-name="ce34">
            <text:p>14.03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85AA90B5254EED66A4367218D2A3BD8FF6BBA57DA0CA146C25C5B5887F67B7111CA2C6FA9F6A3918DFFFEC19D31A4652B35569602E71FB8EB5BD7A04F8B061F0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68" table:style-name="ro2">
          <table:table-cell table:number-columns-repeated="16384"/>
        </table:table-row>
      </table:table>
      <table:database-ranges>
        <table:database-range table:target-range-address="Лист1.A16:Лист1.E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eval32</meta:initial-creator>
    <dc:creator>Быков</dc:creator>
    <meta:creation-date>2020-08-19T02:37:02Z</meta:creation-date>
    <dc:date>2023-03-29T03:40:07Z</dc:date>
    <meta:print-date>2023-03-28T02:41:08Z</meta:print-date>
  </office:meta>
</office:document-meta>
</file>